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/>
    </style:style>
    <style:style style:name="Table1.A" style:family="table-column">
      <style:table-column-properties style:column-width="3.2299in"/>
    </style:style>
    <style:style style:name="Table1.C" style:family="table-column">
      <style:table-column-properties style:column-width="3.230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B2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3" style:family="table-row">
      <style:table-row-properties style:min-row-height="4.7188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cc4125" fo:font-size="12pt" fo:font-style="italic" style:font-size-asian="12pt" style:font-style-asian="italic" style:font-size-complex="12pt"/>
    </style:style>
    <style:style style:name="T5" style:family="text">
      <style:text-properties fo:color="#cc4125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WÖCHENTLICHE AUFGABENLISTE (PRIORITÄTEN KONKRETISIERT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1">Absolutes MUSS</text:span></text:p>
          </table:table-cell>
          <table:table-cell table:style-name="Table1.B2" office:value-type="string">
            <text:p text:style-name="P4"><text:span text:style-name="T1">Absolutes WILL</text:span></text:p>
          </table:table-cell>
          <table:table-cell table:style-name="Table1.B2" office:value-type="string">
            <text:p text:style-name="P4"><text:span text:style-name="T1">Alles andere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alle Deadlines &amp; Termine, Besonderheiten im Haushalt &amp; Verpflichtungen, die Du (auf Wunsch anderer) angenommen hast</text:span></text:p>
          </table:table-cell>
          <table:table-cell table:style-name="Table1.B3" office:value-type="string">
            <text:p text:style-name="P1"><text:span text:style-name="T4">alles, wofür Du Dir diese Woche Zeit nehmen willst &amp; was realistisch machbar ist</text:span></text:p>
          </table:table-cell>
          <table:table-cell table:style-name="Table1.C3" office:value-type="string">
            <text:p text:style-name="P1"><text:span text:style-name="T4">alles andere, was Du gerne schaffen würdest, was aber auch auf die nächste Woche verschoben werden kann</text:span></text:p>
          </table:table-cell>
        </table:table-row>
        <table:table-row table:style-name="Table1.1">
          <table:table-cell table:style-name="Table1.A2" table:number-columns-spanned="3" office:value-type="string">
            <text:p text:style-name="P4"><text:span text:style-name="T3">Zeitraum vom </text:span><text:span text:style-name="T4">15.</text:span><text:span text:style-name="T3"> bis </text:span><text:span text:style-name="T4">21. Februar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63" meta:character-count="424" meta:non-whitespace-character-count="369"/>
    <meta:generator>LibreOfficeDev/6.0.5.2$Linux_X86_64 LibreOffice_project/</meta:generator>
  </office:meta>
</office:document-meta>
</file>