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9.6903in" fo:margin-left="0in" fo:margin-top="0in" fo:margin-bottom="0in" table:align="left"/>
    </style:style>
    <style:style style:name="Table1.A" style:family="table-column">
      <style:table-column-properties style:column-width="3.2299in"/>
    </style:style>
    <style:style style:name="Table1.C" style:family="table-column">
      <style:table-column-properties style:column-width="3.2306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background-color="#efefef" fo:padding="0.0694in" fo:border="1pt solid #000000">
        <style:background-image/>
      </style:table-cell-properties>
    </style:style>
    <style:style style:name="Table1.3" style:family="table-row">
      <style:table-row-properties style:min-row-height="4.6021in" fo:keep-together="auto"/>
    </style:style>
    <style:style style:name="Table1.A3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C3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/>
      <style:text-properties fo:font-size="13pt" style:font-size-asian="13pt" style:font-size-complex="13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color="#cc4125" fo:font-size="12pt" fo:font-style="italic" style:font-size-asian="12pt" style:font-style-asian="italic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Wichtig: Zeige niemandem Deine Tabelle, damit Du vollkommen ehrlich mit Dir selbst sein kannst.</text:span></text:p>
      <text:p text:style-name="Standard"/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table:number-columns-spanned="3" office:value-type="string">
            <text:p text:style-name="P1"><text:span text:style-name="T2">PRIORITÄTEN NEU VERTEILEN</text:span>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><text:span text:style-name="T2">Wofür ich mir Zeit nehmen </text:span><text:span text:style-name="T3">muss</text:span></text:p>
          </table:table-cell>
          <table:table-cell table:style-name="Table1.A2" office:value-type="string">
            <text:p text:style-name="P3"><text:span text:style-name="T2">Wofür ich mir Zeit nehmen </text:span><text:span text:style-name="T3">will</text:span></text:p>
          </table:table-cell>
          <table:table-cell table:style-name="Table1.A2" office:value-type="string">
            <text:p text:style-name="P3"><text:span text:style-name="T2">Was in </text:span><text:span text:style-name="T3">beiden </text:span><text:span text:style-name="T2">Spalten vorkommt</text:span></text:p>
            <text:p text:style-name="P3"><text:span text:style-name="T2">(= Prioritäten)</text:span></text:p>
          </table:table-cell>
        </table:table-row>
        <table:table-row table:style-name="Table1.3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C3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6" meta:word-count="36" meta:character-count="225" meta:non-whitespace-character-count="195"/>
    <meta:generator>LibreOfficeDev/6.0.5.2$Linux_X86_64 LibreOffice_project/</meta:generator>
  </office:meta>
</office:document-meta>
</file>